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PLMathItalic8-Italic" svg:font-family="PLMathItalic8-Italic"/>
    <style:font-face style:name="PLRoman10-Regular" svg:font-family="PLRoman10-Regular"/>
    <style:font-face style:name="PLRoman12-Bold" svg:font-family="PLRoman12-Bold"/>
    <style:font-face style:name="PLRoman8-Regular" svg:font-family="PLRoman8-Regular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Arial" fo:font-size="12pt" style:font-name-asian="PLRoman10-Regular" style:font-size-asian="12pt" style:font-name-complex="PLRoman10-Regular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PLRoman10-Regular" style:font-size-asian="12pt" style:font-name-complex="PLRoman10-Regular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weight="bold" style:font-name-asian="PLRoman12-Bold" style:font-size-asian="12pt" style:font-weight-asian="bold" style:font-name-complex="PLRoman12-Bold" style:font-size-complex="12pt" style:font-weight-complex="bold"/>
    </style:style>
    <style:style style:name="P4" style:family="paragraph" style:parent-style-name="Standard">
      <style:paragraph-properties fo:margin-left="7.504cm" fo:margin-right="0cm" fo:line-height="150%" fo:text-align="end" style:justify-single-word="false" fo:text-indent="0cm" style:auto-text-indent="false" style:text-autospace="none"/>
      <style:text-properties style:font-name="Arial" fo:font-size="12pt" fo:font-weight="bold" style:font-name-asian="PLRoman12-Bold" style:font-size-asian="12pt" style:font-weight-asian="bold" style:font-name-complex="PLRoman12-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2pt" style:font-name-asian="PLRoman10-Regular" style:font-size-asian="12pt" style:font-name-complex="PLRoman10-Regular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PLRoman10-Regular" style:font-size-asian="12pt" style:font-name-complex="PLRoman10-Regular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text-underline-style="solid" style:text-underline-width="auto" style:text-underline-color="font-color" style:font-name-asian="PLRoman10-Regular" style:font-size-asian="12pt" style:font-name-complex="PLRoman10-Regular" style:font-size-complex="12pt"/>
    </style:style>
    <style:style style:name="T1" style:family="text">
      <style:text-properties style:font-name-asian="PLRoman8-Regular" style:font-name-complex="PLRoman8-Regular"/>
    </style:style>
    <style:style style:name="T2" style:family="text">
      <style:text-properties fo:font-style="italic" style:font-name-asian="PLMathItalic8-Italic" style:font-style-asian="italic" style:font-name-complex="PLMathItalic8-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szawa, . . . . . . . . . . 2006 r.</text:p>
      <text:p text:style-name="P2">. . . . . . . . . . . . . . . . . . . . . . . . . . . . . . </text:p>
      <text:p text:style-name="P2">. . . . . . . . . . . . . . . . . . . . . . . . . . . . . . <text:span text:style-name="T1">(</text:span><text:span text:style-name="T2">a</text:span><text:span text:style-name="T1">)</text:span></text:p>
      <text:p text:style-name="P3"/>
      <text:p text:style-name="P4">Pan Kazimierz Marcinkiewicz</text:p>
      <text:p text:style-name="P4">Komisarz m.st. Warszawy</text:p>
      <text:p text:style-name="P4">Pl. Bankowy 3/5 00-950 Warszawa</text:p>
      <text:p text:style-name="P5"/>
      <text:p text:style-name="P2">Szanowny Panie!</text:p>
      <text:p text:style-name="P2"/>
      <text:p text:style-name="P6">Na podstawie Uchwały Zarządu Miasta nr 188/C/96 z 25 czerwca 1996 w sprawie tworzenia warunków dla komunikacji rowerowej oraz obowiązującej „Strategii Rozwoju Warszawy do 2020 r.” uprzejmie proszę o wykonanie następujących działań na rzecz poprawy warunków komunikacji rowerowej w . . . . . . . . . . . . . . . . . . . . . . . . <text:span text:style-name="T1">(</text:span><text:span text:style-name="T2">b</text:span><text:span text:style-name="T1">)</text:span></text:p>
      <text:p text:style-name="P2"/>
      <text:p text:style-name="P2">1. . . . . . . . . . . . . . . . . . . . . . . . . . . . . . . . . . . . . . . . . . . . . . . . . . . . . . . . . . . . <text:s/></text:p>
      <text:p text:style-name="P2"/>
      <text:p text:style-name="P2">2. . . . . . . . . . . . . . . . . . . . . . . . . . . . . . . . . . . . . . . . . . . . . . . . . . . . . . . . . . . . </text:p>
      <text:p text:style-name="P2"/>
      <text:p text:style-name="P2">3. . . . . . . . . . . . . . . . . . . . . . . . . . . . . . . . . . . . . . . . . . . . . . . . . . . . . . . . . . . . <text:span text:style-name="T1">(</text:span><text:span text:style-name="T2">c</text:span><text:span text:style-name="T1">)</text:span></text:p>
      <text:p text:style-name="P2"/>
      <text:p text:style-name="P2">Oczekuję konkretnej odpowiedzi w terminie miesiąca zgodnie z Art. 35 KPA.</text:p>
      <text:p text:style-name="P2"/>
      <text:p text:style-name="P2">Z poważaniem</text:p>
      <text:p text:style-name="P2"/>
      <text:p text:style-name="P2">. . . . . . . . . . . . . . . . . . . . .</text:p>
      <text:p text:style-name="P2"/>
      <text:p text:style-name="P7">Do wiadomości:</text:p>
      <text:p text:style-name="P2">Stowarzyszenie Zielone Mazowsze<text:line-break/>ul. Nowogrodzka 46/6 00-695 Warsza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PLMathItalic8-Italic" svg:font-family="PLMathItalic8-Italic"/>
    <style:font-face style:name="PLRoman10-Regular" svg:font-family="PLRoman10-Regular"/>
    <style:font-face style:name="PLRoman12-Bold" svg:font-family="PLRoman12-Bold"/>
    <style:font-face style:name="PLRoman8-Regular" svg:font-family="PLRoman8-Regular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Aleksander Buczynski</meta:initial-creator>
    <meta:creation-date>2006-06-21T23:19:59</meta:creation-date>
    <dc:creator>Aleksander Buczynski</dc:creator>
    <dc:date>2006-07-26T11:07:19</dc:date>
    <dc:language>pl-PL</dc:language>
    <meta:editing-cycles>6</meta:editing-cycles>
    <meta:editing-duration>PT10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90" meta:character-count="1163"/>
  </office:meta>
</office:document-meta>
</file>