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PLRoman10-Regular" svg:font-family="PLRoman10-Regular"/>
    <style:font-face style:name="PLRoman8-Regular" svg:font-family="PLRoman8-Regular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.199cm" fo:margin-bottom="0.199cm" fo:line-height="100%" fo:text-align="end" style:justify-single-word="false" style:text-autospace="none"/>
      <style:text-properties style:font-name="Times New Roman" fo:font-size="12pt" style:font-name-asian="PLRoman8-Regular" style:font-size-asian="12pt" style:font-name-complex="PLRoman8-Regular" style:font-size-complex="12pt"/>
    </style:style>
    <style:style style:name="P2" style:family="paragraph" style:parent-style-name="Standard">
      <style:paragraph-properties fo:margin-top="0.199cm" fo:margin-bottom="0.199cm" fo:line-height="100%" fo:text-align="start" style:justify-single-word="false" style:text-autospace="none"/>
      <style:text-properties style:font-name="Times New Roman" fo:font-size="12pt" style:font-name-asian="PLRoman8-Regular" style:font-size-asian="12pt" style:font-name-complex="PLRoman8-Regular" style:font-size-complex="12pt"/>
    </style:style>
    <style:style style:name="P3" style:family="paragraph" style:parent-style-name="Standard">
      <style:paragraph-properties fo:margin-left="5.002cm" fo:margin-right="0cm" fo:margin-top="0.199cm" fo:margin-bottom="0.199cm" fo:line-height="100%" fo:text-align="start" style:justify-single-word="false" fo:text-indent="0cm" style:auto-text-indent="false" style:text-autospace="none"/>
      <style:text-properties style:font-name="Times New Roman" fo:font-size="12pt" style:font-name-asian="PLRoman8-Regular" style:font-size-asian="12pt" style:font-name-complex="PLRoman8-Regular" style:font-size-complex="12pt"/>
    </style:style>
    <style:style style:name="P4" style:family="paragraph" style:parent-style-name="Standard">
      <style:paragraph-properties fo:margin-top="0.199cm" fo:margin-bottom="0.199cm" fo:line-height="100%" fo:text-align="justify" style:justify-single-word="false" style:text-autospace="none"/>
      <style:text-properties style:font-name="Times New Roman" fo:font-size="12pt" style:font-name-asian="PLRoman8-Regular" style:font-size-asian="12pt" style:font-name-complex="PLRoman8-Regular" style:font-size-complex="12pt"/>
    </style:style>
    <style:style style:name="P5" style:family="paragraph" style:parent-style-name="Standard" style:list-style-name="L1">
      <style:paragraph-properties fo:margin-top="0.199cm" fo:margin-bottom="0.199cm" fo:line-height="100%" fo:text-align="justify" style:justify-single-word="false" style:text-autospace="none"/>
      <style:text-properties style:font-name="Times New Roman" fo:font-size="12pt" fo:font-weight="normal" style:font-name-asian="PLRoman8-Regular" style:font-size-asian="12pt" style:font-weight-asian="normal" style:font-name-complex="PLRoman8-Regular" style:font-size-complex="12pt" style:font-weight-complex="normal"/>
    </style:style>
    <style:style style:name="P6" style:family="paragraph" style:parent-style-name="Standard" style:list-style-name="L1">
      <style:paragraph-properties fo:margin-top="0.199cm" fo:margin-bottom="0.199cm" fo:line-height="100%" fo:text-align="justify" style:justify-single-word="false" style:text-autospace="none"/>
      <style:text-properties style:font-name="Times New Roman" fo:font-size="12pt" style:font-name-asian="PLRoman8-Regular" style:font-size-asian="12pt" style:font-name-complex="PLRoman8-Regular" style:font-size-complex="12pt"/>
    </style:style>
    <style:style style:name="P7" style:family="paragraph" style:parent-style-name="Preformatted_20_Text">
      <style:paragraph-properties fo:margin-top="0.199cm" fo:margin-bottom="0.199cm" fo:line-height="100%" fo:text-align="justify" style:justify-single-word="false" style:text-autospace="none"/>
      <style:text-properties style:font-name="Times New Roman" fo:font-size="12pt" style:font-name-asian="PLRoman8-Regular" style:font-size-asian="12pt" style:font-name-complex="PLRoman8-Regular" style:font-size-complex="12pt"/>
    </style:style>
    <style:style style:name="P8" style:family="paragraph" style:parent-style-name="Standard">
      <style:paragraph-properties fo:margin-top="0.199cm" fo:margin-bottom="0.199cm" fo:line-height="100%" fo:text-align="start" style:justify-single-word="false" style:text-autospace="none"/>
      <style:text-properties style:font-name="Times New Roman" fo:font-size="12pt" style:font-name-asian="PLRoman10-Regular" style:font-size-asian="12pt" style:font-name-complex="PLRoman10-Regular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szawa, 2006.07....</text:p>
      <text:p text:style-name="P2"/>
      <text:p text:style-name="P2">...................................</text:p>
      <text:p text:style-name="P2">...................................</text:p>
      <text:p text:style-name="P2">...................................</text:p>
      <text:p text:style-name="P2"/>
      <text:p text:style-name="P3">Mazowiecki Urząd Wojewódzki<text:line-break/>Wydział Środowiska i Rolnictwa <text:line-break/>Pl. Bankowy 3/5, Warszawa</text:p>
      <text:p text:style-name="P3"/>
      <text:p text:style-name="P4">Dotyczy: środowiskowych uwarunkowań dostosowania trasy Armii Krajowej do parametrów drogi ekspresowej </text:p>
      <text:p text:style-name="P4">W związku z postępowaniem administracyjnym w sprawie wydania decyzji o środowiskowych uwarunkowaniach dla przedsięwzięcia polegającego na dostosowaniu trasy Armii Krajowej do parametrów drogi ekspresowej, wnoszę o wpisanie do wymagań koniecznych do uwzględnienia w projekcie budowlanym:</text:p>
      <text:list text:style-name="L1">
        <text:list-item>
          <text:p text:style-name="P5">dróg dla rowerów na całej długości modernizowanego odcinka;</text:p>
        </text:list-item>
        <text:list-item>
          <text:p text:style-name="P6">możliwości wprowadzenia na etapie organizacji ruchu wydzielonych pasów dla autobusów komunikacji miejskiej;</text:p>
        </text:list-item>
        <text:list-item>
          <text:p text:style-name="P6">przesunięcia zatok i przystanków komunikacji miejskiej tak, by zminimalizować czasy dojścia pieszego (w szczególności dla przesiadek).</text:p>
        </text:list-item>
      </text:list>
      <text:p text:style-name="P7">Drogi rowerowe oraz pasy dla autobusów mają znaczenie dla ograniczenia uciążliwości trasy dla terenów sąsiednich oraz dla zapobiegania i ograniczania skutków przedsięwzięcia dla środowiska, gdyż wpływają na ograniczenie ruchu samochodowego, który jest główną przyczyną uciążliwości i oddziaływań inwestycji drogowych.</text:p>
      <text:p text:style-name="P2">Z poważaniem,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PLRoman10-Regular" svg:font-family="PLRoman10-Regular"/>
    <style:font-face style:name="PLRoman8-Regular" svg:font-family="PLRoman8-Regular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499cm" fo:margin-left="3cm" fo:margin-right="3cm" style:shadow="none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Aleksander Buczynski</meta:initial-creator>
    <meta:creation-date>2006-06-21T23:19:59</meta:creation-date>
    <dc:creator>Aleksander Buczynski</dc:creator>
    <dc:date>2006-07-02T21:20:58</dc:date>
    <meta:printed-by>Aleksander Buczynski</meta:printed-by>
    <meta:print-date>2006-06-26T07:51:53</meta:print-date>
    <dc:language>pl-PL</dc:language>
    <meta:editing-cycles>18</meta:editing-cycles>
    <meta:editing-duration>PT1H2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37" meta:character-count="1229"/>
  </office:meta>
</office:document-meta>
</file>